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nux kernel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Martin Vajnar</text:p>
            <text:p/>
            <text:p>19th May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iginal assign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ugs affecting HP iPAQ hx4700</text:p>
              </text:list-item>
              <text:list-item>
                <text:p>First bug: Regulator related</text:p>
              </text:list-item>
              <text:list-item>
                <text:p>Second bug: Parameter passing to cpufreq regulator</text:p>
                <text:list>
                  <text:list-header>
                    <text:p>→ not really a bug → parameter ought to be passed like “pxa2xx-cpufreq.pxa27x_maxfreq=624”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cond try for a pat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P ProBook 440 G3 laptop</text:p>
              </text:list-item>
              <text:list-item>
                <text:p>Incorporates ST LIS3LV02DL accelerometer</text:p>
              </text:list-item>
              <text:list-item>
                <text:p>Kernel has a module „hp_accel“ → provides joystick interface for the accelero.</text:p>
              </text:list-item>
              <text:list-item>
                <text:p>Possibility to play games like ExtremeTuxRacert</text:p>
              </text:list-item>
              <text:list-item>
                <text:p>On this notebook model the sensor is soldered upside-down on the PCB → axis are rever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celerometer axis fi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wap the axis utilizing prepared macro that matches DMI substring and uses another macro to associate the proper axis orientation</text:p>
              </text:list-item>
              <text:list-item>
                <text:p>Patch was accepted and is mainlin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unication with maintain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ast reply to my original patch submission</text:p>
              </text:list-item>
              <text:list-item>
                <text:p>Incorporated into mainline within wee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  <text:p/>
                <text:p/>
                <text:p>Thank you for your attention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6T09:13:38.592261855</meta:creation-date>
    <dc:date>2016-05-16T09:25:04.498152667</dc:date>
    <meta:editing-duration>PT11M23S</meta:editing-duration>
    <meta:editing-cycles>7</meta:editing-cycles>
    <meta:generator>LibreOffice/5.0.5.2$Linux_X86_64 LibreOffice_project/00m0$Build-2</meta:generator>
    <meta:document-statistic meta:object-count="45"/>
  </office:meta>
</office:document-meta>
</file>