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7.68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Oprava chyby v projektu Nouveau</text:p>
          </draw:text-box>
        </draw:frame>
        <draw:frame presentation:style-name="pr2" draw:layer="layout" svg:width="25.199cm" svg:height="13.86cm" svg:x="1.4cm" svg:y="4.914cm" presentation:class="subtitle">
          <draw:text-box>
            <text:p>Viktor Novotný</text:p>
            <text:p>novotvi2@fel.cvut.cz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Projekt Nouveau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vobodné ovladače grafických karet fy. Nvidia</text:p>
              </text:list-item>
              <text:list-item>
                <text:p>Vývoj od roku 2008</text:p>
              </text:list-item>
              <text:list-item>
                <text:p>Skládá se ze 3 částí:</text:p>
                <text:p>1. Jaderný modul</text:p>
                <text:p>2. Ovladač pro X11</text:p>
                <text:p>3. 3D driver v knihovně Mesa 3D</text:p>
              </text:list-item>
              <text:list-item>
                <text:p>Všechny části v 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Organizace projektu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aintainer a jediný placený vývojář Ben Skeggs (Red Hat)</text:p>
              </text:list-item>
              <text:list-item>
                <text:p>Několik dalších vývojářů s commit právy</text:p>
              </text:list-item>
              <text:list-item>
                <text:p>Komunikace:</text:p>
                <text:p>mailing list <text:a xlink:href="mailto:nouveau@freedesktop.org">nouveau@freedesktop.org</text:a></text:p>
                <text:p>IRC #nouveau na freenode.net</text:p>
                <text:p>bugzilla bugs.freedesktop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Popis prá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Oprava chyby <text:a xlink:href="https://bugs.freedesktop.org/show_bug.cgi?id=51477">#51477</text:a></text:p>
              </text:list-item>
              <text:list-item>
                <text:p>“Blikání” zobrazených ikon při přejetí kurzorem myši</text:p>
              </text:list-item>
              <text:list-item>
                <text:p>Pravděpodobná příčina – změna v práci se solid pictures přes rozhraní EX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draw:frame presentation:style-name="pr7" draw:layer="layout" svg:width="25.199cm" svg:height="17.685cm" svg:x="1.4cm" svg:y="0.962cm" presentation:class="subtitle">
          <draw:text-box>
            <text:p>Děkuji za pozornost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14T16:17:41</meta:creation-date>
    <meta:editing-duration>PT00H11M10S</meta:editing-duration>
    <meta:editing-cycles>2</meta:editing-cycles>
    <dc:date>2013-03-14T16:44:01</dc:date>
    <meta:generator>OpenOffice.org/3.2$Unix OpenOffice.org_project/320m19$Build-9505</meta:generator>
    <meta:document-statistic meta:object-count="40"/>
  </office:meta>
</office:document-meta>
</file>